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10000009C0AC5F05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G Times1" svg:font-family="'CG Time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le1" style:family="table">
      <style:table-properties style:width="27.305cm" fo:margin-left="-0.08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.323cm"/>
    </style:style>
    <style:style style:name="Table1.B" style:family="table-column">
      <style:table-column-properties style:column-width="10.185cm"/>
    </style:style>
    <style:style style:name="Table1.C" style:family="table-column">
      <style:table-column-properties style:column-width="9.393cm"/>
    </style:style>
    <style:style style:name="Table1.D" style:family="table-column">
      <style:table-column-properties style:column-width="2.196cm"/>
    </style:style>
    <style:style style:name="Table1.E" style:family="table-column">
      <style:table-column-properties style:column-width="4.2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7" style:family="table-row">
      <style:table-row-properties style:min-row-height="1.205cm" fo:keep-together="auto"/>
    </style:style>
    <style:style style:name="Table1.8" style:family="table-row">
      <style:table-row-properties style:min-row-height="1.191cm" fo:keep-together="auto"/>
    </style:style>
    <style:style style:name="Table1.19" style:family="table-row">
      <style:table-row-properties style:min-row-height="0.915cm" fo:keep-together="auto"/>
    </style:style>
    <style:style style:name="Table1.30" style:family="table-row">
      <style:table-row-properties fo:background-color="transparent" fo:keep-together="auto">
        <style:background-image/>
      </style:table-row-properties>
    </style:style>
    <style:style style:name="Table1.C30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31" style:family="table-row">
      <style:table-row-properties fo:background-color="transparent" fo:keep-together="auto">
        <style:background-image/>
      </style:table-row-properties>
    </style:style>
    <style:style style:name="Table1.C31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32" style:family="table-row">
      <style:table-row-properties fo:background-color="transparent" fo:keep-together="auto">
        <style:background-image/>
      </style:table-row-properties>
    </style:style>
    <style:style style:name="Table1.A3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3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D3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E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33" style:family="table-row">
      <style:table-row-properties fo:background-color="transparent" fo:keep-together="auto">
        <style:background-image/>
      </style:table-row-properties>
    </style:style>
    <style:style style:name="Table1.34" style:family="table-row">
      <style:table-row-properties fo:background-color="transparent" fo:keep-together="auto">
        <style:background-image/>
      </style:table-row-properties>
    </style:style>
    <style:style style:name="Table1.A3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3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D3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E3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35" style:family="table-row">
      <style:table-row-properties style:min-row-height="1.02cm" fo:background-color="transparent" fo:keep-together="auto">
        <style:background-image/>
      </style:table-row-properties>
    </style:style>
    <style:style style:name="Table1.A3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3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D3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E3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36" style:family="table-row">
      <style:table-row-properties style:min-row-height="1.005cm" fo:background-color="transparent" fo:keep-together="auto">
        <style:background-image/>
      </style:table-row-properties>
    </style:style>
    <style:style style:name="Table1.A3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3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D3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E3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3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D3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E3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2" style:family="paragraph" style:parent-style-name="Subtitle">
      <style:paragraph-properties fo:text-align="start" style:justify-single-word="false"/>
      <style:text-properties style:font-name="Times New Roman" fo:font-style="italic" fo:font-weight="normal" style:font-name-asian="Times New Roman1" style:font-style-asian="italic" style:font-weight-asian="normal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="none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fo:font-variant="normal" fo:text-transform="none" fo:color="#3465a4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fo:font-variant="normal" fo:text-transform="none" fo:color="#3465a4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fo:font-variant="normal" fo:text-transform="none" fo:color="#3465a4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.016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style:paragraph-properties fo:margin-left="0cm" fo:margin-right="0.178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/>
    </style:style>
    <style:style style:name="P13" style:family="paragraph" style:parent-style-name="Standard">
      <style:paragraph-properties fo:margin-left="0cm" fo:margin-right="0.51cm" fo:margin-top="0.019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14" style:family="paragraph" style:parent-style-name="Standard">
      <style:paragraph-properties fo:margin-left="0cm" fo:margin-right="0cm" fo:margin-top="0.002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.178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4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4%" fo:text-align="center" style:justify-single-word="false" fo:orphans="2" fo:widows="2" fo:text-indent="0cm" style:auto-text-indent="false" fo:padding="0cm" fo:border="non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.157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.741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26" style:family="paragraph" style:parent-style-name="Standard">
      <style:paragraph-properties fo:margin-left="0cm" fo:margin-right="0.741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left="0cm" fo:margin-right="0cm" fo:margin-top="0.097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e4d90" officeooo:paragraph-rsid="002e4d90" style:font-name-asian="Liberation Serif" style:font-size-asian="12pt" style:font-style-asian="normal" style:font-weight-asian="normal" style:font-name-complex="Liberation Serif" style:font-size-complex="12pt"/>
    </style:style>
    <style:style style:name="P30" style:family="paragraph" style:parent-style-name="Standard">
      <style:paragraph-properties fo:margin-left="0cm" fo:margin-right="0cm" fo:margin-top="0.002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.002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.058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.413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34" style:family="paragraph" style:parent-style-name="Standard">
      <style:paragraph-properties fo:margin-left="0cm" fo:margin-right="0.413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.039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.035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3b79c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.035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3b79c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.019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1" style:family="paragraph" style:parent-style-name="Standard">
      <style:paragraph-properties fo:margin-left="0cm" fo:margin-right="0.229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.056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>
      <style:paragraph-properties fo:margin-left="0cm" fo:margin-right="0.24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4%" fo:text-align="center" style:justify-single-word="false" fo:orphans="2" fo:widows="2" fo:text-indent="0cm" style:auto-text-indent="false" fo:padding="0cm" fo:border="none"/>
      <style:text-properties style:font-name="Times New Roman" officeooo:paragraph-rsid="00203a85"/>
    </style:style>
    <style:style style:name="P45" style:family="paragraph" style:parent-style-name="Standard">
      <style:paragraph-properties fo:margin-left="0cm" fo:margin-right="1.709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46" style:family="paragraph" style:parent-style-name="Standard">
      <style:paragraph-properties fo:line-height="104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47" style:family="paragraph" style:parent-style-name="Standard">
      <style:paragraph-properties fo:margin-left="0cm" fo:margin-right="0.63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style:paragraph-properties fo:margin-left="0cm" fo:margin-right="0.9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49" style:family="paragraph" style:parent-style-name="Standard">
      <style:paragraph-properties fo:line-height="104%" fo:text-align="center" style:justify-single-word="false"/>
      <style:text-properties style:font-name="Times New Roman" fo:font-size="12pt" officeooo:paragraph-rsid="00186e5b" fo:background-color="#ffffff" style:font-size-asian="12pt" style:font-size-complex="12pt"/>
    </style:style>
    <style:style style:name="P50" style:family="paragraph" style:parent-style-name="Standard">
      <style:paragraph-properties fo:margin-left="0cm" fo:margin-right="0.917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51" style:family="paragraph" style:parent-style-name="Standard">
      <style:paragraph-properties fo:margin-left="0cm" fo:margin-right="1.034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52" style:family="paragraph" style:parent-style-name="Standard">
      <style:paragraph-properties fo:margin-left="0cm" fo:margin-right="0.381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.035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.122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.076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.062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.016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.06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63" style:family="paragraph" style:parent-style-name="Standard">
      <style:paragraph-properties fo:margin-left="0cm" fo:margin-right="1.535cm" fo:margin-top="0.004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Liberation Serif" style:font-size-asian="12pt" style:font-name-complex="Liberation Serif" style:font-size-complex="12pt"/>
    </style:style>
    <style:style style:name="P67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0cm" fo:line-height="115%" fo:text-indent="0cm" style:auto-text-indent="false"/>
      <style:text-properties style:font-name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e4d90" officeooo:paragraph-rsid="002e4d90" style:font-name-asian="Liberation Serif" style:font-size-asian="12pt" style:font-style-asian="normal" style:font-weight-asian="normal" style:font-name-complex="Liberation Serif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1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1cb26b" officeooo:paragraph-rsid="001cb26b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cb26b" officeooo:paragraph-rsid="001cb26b" style:font-name-asian="Times New Roman1" style:font-size-asian="12pt" style:font-style-asian="normal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cb26b" officeooo:paragraph-rsid="001cb26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75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1cb26b" officeooo:paragraph-rsid="001cb26b" style:font-size-asian="12pt" style:font-style-asian="normal" style:font-weight-asian="normal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cb26b" officeooo:paragraph-rsid="001cb26b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cb26b" officeooo:paragraph-rsid="001cb26b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78" style:family="paragraph" style:parent-style-name="Standard">
      <style:paragraph-properties fo:line-height="104%" fo:text-align="center" style:justify-single-word="false"/>
      <style:text-properties style:font-name="Times New Roman" fo:font-size="12pt" officeooo:rsid="001cb26b" officeooo:paragraph-rsid="001cb26b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style:font-name-asian="Liberation Serif" style:font-size-asian="12pt" style:font-name-complex="Liberation Serif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3" style:family="paragraph" style:parent-style-name="Standard">
      <style:paragraph-properties fo:line-height="104%" fo:text-align="center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officeooo:rsid="0021e0ef" officeooo:paragraph-rsid="0021e0ef" fo:background-color="#ffffff" style:font-name-asian="Liberation Serif" style:font-size-asian="12pt" style:font-name-complex="Liberation Serif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e0ef" officeooo:paragraph-rsid="0021e0ef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e0ef" officeooo:paragraph-rsid="0021e0ef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87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21e0ef" officeooo:paragraph-rsid="0021e0ef" fo:background-color="#ffffff" style:font-size-asian="12pt" style:font-style-asian="normal" style:font-weight-asian="normal" style:font-size-complex="12pt"/>
    </style:style>
    <style:style style:name="P88" style:family="paragraph" style:parent-style-name="Standard">
      <style:paragraph-properties fo:margin-left="0cm" fo:margin-right="0cm" fo:line-height="115%" fo:text-indent="0cm" style:auto-text-indent="false"/>
      <style:text-properties officeooo:paragraph-rsid="0021e0ef" fo:background-color="#ffffff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e0ef" officeooo:paragraph-rsid="0021e0ef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90" style:family="paragraph" style:parent-style-name="Standard">
      <style:paragraph-properties fo:line-height="104%" fo:text-align="center" style:justify-single-word="false"/>
      <style:text-properties style:font-name="Times New Roman" fo:font-size="12pt" officeooo:rsid="0021e0ef" officeooo:paragraph-rsid="0021e0ef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officeooo:rsid="0026ad37" officeooo:paragraph-rsid="0026ad37" fo:background-color="#ffffff" style:font-name-asian="Liberation Serif" style:font-size-asian="12pt" style:font-name-complex="Liberation Serif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e8e2" officeooo:paragraph-rsid="0026ad37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ba8d4" officeooo:paragraph-rsid="0026ad37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6ad37" officeooo:paragraph-rsid="0026ad37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e0ef" officeooo:paragraph-rsid="0026ad37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6ad37" officeooo:paragraph-rsid="0026ad37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officeooo:paragraph-rsid="0021e0ef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weight="normal" officeooo:paragraph-rsid="0021e0ef" style:font-weight-asian="normal" style:font-weight-complex="normal"/>
    </style:style>
    <style:style style:name="P99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normal" officeooo:rsid="0026ad37" officeooo:paragraph-rsid="0026ad37" style:text-blinking="false" fo:background-color="#ffffff" style:font-size-asian="12pt" style:font-style-asian="normal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21e0ef" officeooo:paragraph-rsid="0026ad37" fo:background-color="#ffffff" style:font-size-asian="12pt" style:font-style-asian="normal" style:font-weight-asian="normal" style:font-size-complex="12pt"/>
    </style:style>
    <style:style style:name="P101" style:family="paragraph" style:parent-style-name="Standard">
      <style:paragraph-properties fo:line-height="104%" fo:text-align="center" style:justify-single-word="false"/>
      <style:text-properties style:font-name="Times New Roman" fo:font-size="12pt" officeooo:rsid="0021e0ef" officeooo:paragraph-rsid="0026ad37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2pt" officeooo:rsid="002abeb4" officeooo:paragraph-rsid="002abeb4" fo:background-color="#ffffff" style:font-name-asian="Liberation Serif" style:font-size-asian="12pt" style:font-name-complex="Liberation Serif" style:font-size-complex="12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officeooo:paragraph-rsid="002abeb4" style:text-blinking="false" fo:background-color="#ffffff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02abeb4" style:text-blinking="false" fo:background-color="#ffffff" style:font-weight-asian="normal" style:font-weight-complex="normal"/>
    </style:style>
    <style:style style:name="P105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normal" officeooo:rsid="002abeb4" officeooo:paragraph-rsid="002abeb4" style:text-blinking="false" fo:background-color="#ffffff" style:font-size-asian="12pt" style:font-style-asian="normal" style:font-weight-asian="normal" style:font-size-complex="12pt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6ad37" officeooo:paragraph-rsid="002abeb4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9815f" officeooo:paragraph-rsid="002abeb4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108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2544ff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6ad37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2e4d90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03a85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officeooo:rsid="0026ad37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4d90" style:font-name-asian="Liberation Serif" style:font-size-asian="12pt" style:font-style-asian="normal" style:font-weight-asian="normal" style:font-name-complex="Liberation Serif" style:font-size-complex="12pt"/>
    </style:style>
    <style:style style:name="T16" style:family="text">
      <style:text-properties fo:color="#000000" loext:opacity="100%" style:text-line-through-style="none" style:text-line-through-type="none" fo:font-size="12pt" fo:font-weight="normal" fo:background-color="#ffffff" loext:char-shading-value="0" style:font-size-asian="12pt" style:font-weight-asian="normal" style:font-size-complex="12pt"/>
    </style:style>
    <style:style style:name="T17" style:family="text">
      <style:text-properties fo:color="#000000" loext:opacity="100%" fo:background-color="#ffffff" loext:char-shading-value="0"/>
    </style:style>
    <style:style style:name="T18" style:family="text">
      <style:text-properties officeooo:rsid="00156ea2"/>
    </style:style>
    <style:style style:name="T19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21e0ef" style:font-size-asian="12pt" style:font-style-asian="normal" style:font-weight-asian="normal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/>
    </style:style>
    <style:style style:name="T21" style:family="text">
      <style:text-properties officeooo:rsid="0024c107"/>
    </style:style>
    <style:style style:name="T22" style:family="text">
      <style:text-properties officeooo:rsid="0026ad37" style:font-weight-complex="normal"/>
    </style:style>
    <style:style style:name="T23" style:family="text">
      <style:text-properties officeooo:rsid="0021e8e2" style:font-weight-complex="normal"/>
    </style:style>
    <style:style style:name="T24" style:family="text">
      <style:text-properties officeooo:rsid="00258a48" style:font-weight-complex="normal"/>
    </style:style>
    <style:style style:name="T25" style:family="text">
      <style:text-properties officeooo:rsid="002ac16c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#ffffff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style:text-blinking="false" fo:background-color="#ffffff" loext:char-shading-value="0"/>
    </style:style>
    <style:style style:name="T28" style:family="text">
      <style:text-properties fo:color="#000000" loext:opacity="100%" style:font-name="Times New Roman2" officeooo:rsid="0026ad37" style:text-blinking="false" style:font-weight-complex="normal"/>
    </style:style>
    <style:style style:name="T29" style:family="text">
      <style:text-properties fo:color="#000000" loext:opacity="100%" style:font-name="Times New Roman2" style:text-blinking="false" style:font-weight-complex="normal"/>
    </style:style>
    <style:style style:name="T30" style:family="text">
      <style:text-properties style:font-weight-complex="normal"/>
    </style:style>
    <style:style style:name="T31" style:family="text">
      <style:text-properties officeooo:rsid="002f6dd7"/>
    </style:style>
    <style:style style:name="T32" style:family="text">
      <style:text-properties officeooo:rsid="002c8b06"/>
    </style:style>
    <style:style style:name="T33" style:family="text">
      <style:text-properties officeooo:rsid="002abeb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round" draw:fill="none" draw:textarea-vertical-align="top" draw:auto-grow-height="false" fo:min-height="0cm" fo:min-width="16.50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custom-shape text:anchor-type="paragraph" draw:z-index="1" draw:name="Image1" draw:style-name="gr1" draw:text-style-name="P4" svg:width="17.003cm" svg:height="0.041cm" svg:x="5.115cm" svg:y="0.353cm"><text:p/><draw:enhanced-geometry draw:mirror-horizontal="false" draw:mirror-vertical="false" svg:viewBox="0 0 21600 21600" draw:type="mso-spt32" draw:enhanced-path="M 0 0 L 21600 21600 N"/></draw:custom-shape></text:p>
      <text:p text:style-name="P5">REGISTRO DEI SOGGETTI ACCREDITATI </text:p>
      <text:p text:style-name="P6">PER L’EROGAZIONE DEI SERVIZI A FAVORE DEGLI STUDENTI E DELLE STUDENTESSE </text:p>
      <text:p text:style-name="P6">CON BISOGNI EDUCATIVI SPECIALI</text:p>
      <text:p text:style-name="P6">(D.P.P. 8 MAGGIO 2008, N. 17-124/LEG.)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Num.</text:p>
          </table:table-cell>
          <table:table-cell table:style-name="Table1.A1" office:value-type="string">
            <text:p text:style-name="P9">Ragione sociale</text:p>
          </table:table-cell>
          <table:table-cell table:style-name="Table1.A1" office:value-type="string">
            <text:p text:style-name="P10">Indirizzo sede</text:p>
            <text:p text:style-name="P10">Codice fiscale</text:p>
          </table:table-cell>
          <table:table-cell table:style-name="Table1.A1" office:value-type="string">
            <text:p text:style-name="P11">Sezione (*)</text:p>
          </table:table-cell>
          <table:table-cell table:style-name="Table1.E1" office:value-type="string">
            <text:p text:style-name="P11">Scadenza Accreditamento</text:p>
          </table:table-cell>
        </table:table-row>
        <table:table-row table:style-name="Table1.1"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3"><text:span text:style-name="T1">Associazione </text:span><text:span text:style-name="T2">F</text:span><text:span text:style-name="T1">amiglie di </text:span><text:span text:style-name="T2">P</text:span><text:span text:style-name="T1">ersone con </text:span><text:span text:style-name="T2">D</text:span><text:span text:style-name="T1">isabilità </text:span><text:span text:style-name="T2">I</text:span><text:span text:style-name="T1">ntellettiva e </text:span><text:span text:style-name="T2">R</text:span><text:span text:style-name="T1">elazionale del Trentino</text:span></text:p>
            <text:p text:style-name="P14"><text:span text:style-name="T3">in sigla </text:span><text:span text:style-name="T1">A.N.F.</text:span><text:span text:style-name="T4">F.</text:span><text:span text:style-name="T1">A.S. </text:span><text:span text:style-name="T3">Trentino ONLUS</text:span></text:p>
          </table:table-cell>
          <table:table-cell table:style-name="Table1.A1" office:value-type="string">
            <text:p text:style-name="P15">Via G. Unterveger, 6 38121 TRENTO</text:p>
            <text:p text:style-name="P15">Codice fiscale: 01785780220</text:p>
          </table:table-cell>
          <table:table-cell table:style-name="Table1.A1" office:value-type="string">
            <text:p text:style-name="P16">A)</text:p>
            <text:p text:style-name="P17">C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20"><text:span text:style-name="T1">Arcobaleno</text:span><text:span text:style-name="T3"> </text:span></text:p>
            <text:p text:style-name="P21">Società cooperativa sociale</text:p>
          </table:table-cell>
          <table:table-cell table:style-name="Table1.A1" office:value-type="string">
            <text:p text:style-name="P22"><text:span text:style-name="T8">Via</text:span><text:span text:style-name="T3"> S. Nazzaro 47, 38066 RIVA DEL GARDA</text:span></text:p>
            <text:p text:style-name="P15">Codice fiscale: 01227430228</text:p>
          </table:table-cell>
          <table:table-cell table:style-name="Table1.A1" office:value-type="string">
            <text:p text:style-name="P16">A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23">Arianna</text:p>
            <text:p text:style-name="P15">Società cooperativa sociale</text:p>
          </table:table-cell>
          <table:table-cell table:style-name="Table1.A1" office:value-type="string">
            <text:p text:style-name="P24">Via San Francesco 10, 38122 TRENTO</text:p>
            <text:p text:style-name="P15">Codice fiscale: 01349150225</text:p>
          </table:table-cell>
          <table:table-cell table:style-name="Table1.A1" office:value-type="string">
            <text:p text:style-name="P16">A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25">AbilNova </text:p>
            <text:p text:style-name="P26">cooperativa sociale</text:p>
          </table:table-cell>
          <table:table-cell table:style-name="Table1.A1" office:value-type="string">
            <text:p text:style-name="P27">Via della Malvasia 15, 38122 TRENTO</text:p>
            <text:p text:style-name="P28">Codice fiscale: 02085130223</text:p>
          </table:table-cell>
          <table:table-cell table:style-name="Table1.A1" office:value-type="string">
            <text:p text:style-name="P16">A)</text:p>
            <text:p text:style-name="P16">B1)</text:p>
            <text:p text:style-name="P16">B2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29">5</text:p>
          </table:table-cell>
          <table:table-cell table:style-name="Table1.A1" office:value-type="string">
            <text:p text:style-name="P30">CS4 </text:p>
            <text:p text:style-name="P31">Società cooperativa sociale ONLUS</text:p>
          </table:table-cell>
          <table:table-cell table:style-name="Table1.A1" office:value-type="string">
            <text:p text:style-name="P32">Via Dosseti 8, 38057 PERGINE VALSUGANA</text:p>
            <text:p text:style-name="P15">Codice fiscale: 01211810229</text:p>
          </table:table-cell>
          <table:table-cell table:style-name="Table1.A1" office:value-type="string">
            <text:p text:style-name="P16">A)</text:p>
            <text:p text:style-name="P17">C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7">
          <table:table-cell table:style-name="Table1.A1" office:value-type="string">
            <text:p text:style-name="P29">6</text:p>
          </table:table-cell>
          <table:table-cell table:style-name="Table1.A1" office:value-type="string">
            <text:p text:style-name="P33"><text:span text:style-name="T1">Comunità Murialdo</text:span><text:span text:style-name="T9"> Trentino Alto Adige IS</text:span></text:p>
            <text:p text:style-name="P34">Provincia Italiana Giuseppini del Murialdo</text:p>
          </table:table-cell>
          <table:table-cell table:style-name="Table1.A1" office:value-type="string">
            <text:p text:style-name="P15">Via Corso III Novembre 36, 38122 TRENTO</text:p>
            <text:p text:style-name="P15">Codice fiscale: 03550730588</text:p>
          </table:table-cell>
          <table:table-cell table:style-name="Table1.A1" office:value-type="string">
            <text:p text:style-name="P16">A)</text:p>
            <text:p text:style-name="P35">C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8">
          <table:table-cell table:style-name="Table1.A1" office:value-type="string">
            <text:p text:style-name="P29">7</text:p>
          </table:table-cell>
          <table:table-cell table:style-name="Table1.A1" office:value-type="string">
            <text:p text:style-name="P36">Associazione Comunità Handicap OdV</text:p>
          </table:table-cell>
          <table:table-cell table:style-name="Table1.A1" office:value-type="string">
            <text:p text:style-name="P15">Via San Cipriano 26, 38087 SELLA GIUDICARIE</text:p>
            <text:p text:style-name="P15">Codice fiscale: 95007320229</text:p>
          </table:table-cell>
          <table:table-cell table:style-name="Table1.A1" office:value-type="string">
            <text:p text:style-name="P16">A)</text:p>
            <text:p text:style-name="P17">C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29">8</text:p>
          </table:table-cell>
          <table:table-cell table:style-name="Table1.A1" office:value-type="string">
            <text:p text:style-name="P37">Ephedra</text:p>
            <text:p text:style-name="P21">Società cooperativa sociale ONLUS</text:p>
          </table:table-cell>
          <table:table-cell table:style-name="Table1.A1" office:value-type="string">
            <text:p text:style-name="P38">Piazza della Mimosa 2A, 38066 <text:span text:style-name="T10">RIVA DEL GARDA</text:span></text:p>
            <text:p text:style-name="P39">Codice fiscale: 01426520225</text:p>
          </table:table-cell>
          <table:table-cell table:style-name="Table1.A1" office:value-type="string">
            <text:p text:style-name="P16">A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9">9</text:p>
          </table:table-cell>
          <table:table-cell table:style-name="Table1.A1" office:value-type="string">
            <text:p text:style-name="P40">Grazie alla vita</text:p>
            <text:p text:style-name="P41">Società cooperativa sociale ONLUS</text:p>
          </table:table-cell>
          <table:table-cell table:style-name="Table1.A1" office:value-type="string">
            <text:p text:style-name="P42">Via dei Morei 41, 38017 MEZZOLOMBARDO</text:p>
            <text:p text:style-name="P15">Codice fiscale: 00365290220</text:p>
          </table:table-cell>
          <table:table-cell table:style-name="Table1.A1" office:value-type="string">
            <text:p text:style-name="P16">A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1<text:span text:style-name="T11">0</text:span></text:p>
          </table:table-cell>
          <table:table-cell table:style-name="Table1.A1" office:value-type="string">
            <text:p text:style-name="P43">Gruppo Sensibilizzazione Handicap</text:p>
            <text:p text:style-name="P20"><text:span text:style-name="T3">in sigla </text:span><text:span text:style-name="T1">G.S.H.</text:span><text:span text:style-name="T3"> società cooperativa sociale ONLUS</text:span></text:p>
          </table:table-cell>
          <table:table-cell table:style-name="Table1.A1" office:value-type="string">
            <text:p text:style-name="P32">Via Mattioli 9, 38023 CLES</text:p>
            <text:p text:style-name="P15">Codice fiscale: 01292700224</text:p>
          </table:table-cell>
          <table:table-cell table:style-name="Table1.A1" office:value-type="string">
            <text:p text:style-name="P16">A)</text:p>
            <text:p text:style-name="P17">C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1<text:span text:style-name="T11">1</text:span></text:p>
          </table:table-cell>
          <table:table-cell table:style-name="Table1.A1" office:value-type="string">
            <text:p text:style-name="P36">Impronte</text:p>
            <text:p text:style-name="P41">Società cooperativa sociale</text:p>
          </table:table-cell>
          <table:table-cell table:style-name="Table1.A1" office:value-type="string">
            <text:p text:style-name="P32">Via Domenico Udine 57, 38068 ROVERETO</text:p>
            <text:p text:style-name="P15">Codice fiscale: 01096950223</text:p>
          </table:table-cell>
          <table:table-cell table:style-name="Table1.A1" office:value-type="string">
            <text:p text:style-name="P16">A)</text:p>
            <text:p text:style-name="P17">C)</text:p>
          </table:table-cell>
          <table:table-cell table:style-name="Table1.E1" office:value-type="string">
            <text:p text:style-name="P18"/>
            <text:p text:style-name="P44"><text:span text:style-name="T6">08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1<text:span text:style-name="T11">2</text:span></text:p>
          </table:table-cell>
          <table:table-cell table:style-name="Table1.A1" office:value-type="string">
            <text:p text:style-name="P45"><text:span text:style-name="T1">Insieme Responsabili per l’Inclusione Sociale </text:span><text:span text:style-name="T3">Associazione</text:span><text:span text:style-name="T1"> </text:span><text:span text:style-name="T3">in sigla </text:span><text:span text:style-name="T1">I.R.I.S.</text:span><text:span text:style-name="T3"> </text:span><text:span text:style-name="T12">Ets</text:span></text:p>
          </table:table-cell>
          <table:table-cell table:style-name="Table1.A1" office:value-type="string">
            <text:p text:style-name="P15">Via Carlo Cipriani Thun 11</text:p>
            <text:p text:style-name="P15">38028 COMUNE DI NOVELLA</text:p>
            <text:p text:style-name="P15">Codice fiscale: 92011010227</text:p>
          </table:table-cell>
          <table:table-cell table:style-name="Table1.A1" office:value-type="string">
            <text:p text:style-name="P16">A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1<text:span text:style-name="T11">3</text:span></text:p>
          </table:table-cell>
          <table:table-cell table:style-name="Table1.A1" office:value-type="string">
            <text:p text:style-name="P36">Kaleidoscopio</text:p>
            <text:p text:style-name="P21">Società cooperativa sociale</text:p>
          </table:table-cell>
          <table:table-cell table:style-name="Table1.A1" office:value-type="string">
            <text:p text:style-name="P15">Via Sommarive, 4 – Loc. Povo 38123 TRENTO</text:p>
            <text:p text:style-name="P15">Codice fiscale: 01522650223</text:p>
          </table:table-cell>
          <table:table-cell table:style-name="Table1.A1" office:value-type="string">
            <text:p text:style-name="P16">A)</text:p>
            <text:p text:style-name="P17">C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1<text:span text:style-name="T11">4</text:span></text:p>
          </table:table-cell>
          <table:table-cell table:style-name="Table1.A1" office:value-type="string">
            <text:p text:style-name="P36">Incontra</text:p>
            <text:p text:style-name="P21">Società cooperativa sociale</text:p>
          </table:table-cell>
          <table:table-cell table:style-name="Table1.A1" office:value-type="string">
            <text:p text:style-name="P15">Piazza C. Battisti, 69 – loc. Breguzzo 38060 SELLA GIUDICARIE</text:p>
            <text:p text:style-name="P15">Codice fiscale: 01368180228</text:p>
          </table:table-cell>
          <table:table-cell table:style-name="Table1.A1" office:value-type="string">
            <text:p text:style-name="P16">A)</text:p>
            <text:p text:style-name="P17">C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1">
          <table:table-cell table:style-name="Table1.A1" office:value-type="string">
            <text:p text:style-name="P12">1<text:span text:style-name="T11">5</text:span></text:p>
          </table:table-cell>
          <table:table-cell table:style-name="Table1.A1" office:value-type="string">
            <text:p text:style-name="P36">Progetto ‘92</text:p>
            <text:p text:style-name="P21">Società cooperativo sociale</text:p>
          </table:table-cell>
          <table:table-cell table:style-name="Table1.A1" office:value-type="string">
            <text:p text:style-name="P32">Via dei Solteri, 76 38121 TRENTO</text:p>
            <text:p text:style-name="P15">Codice fiscale: 01378460222</text:p>
          </table:table-cell>
          <table:table-cell table:style-name="Table1.A1" office:value-type="string">
            <text:p text:style-name="P16">A)</text:p>
            <text:p text:style-name="P17">C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1<text:span text:style-name="T11">6</text:span></text:p>
          </table:table-cell>
          <table:table-cell table:style-name="Table1.A1" office:value-type="string">
            <text:p text:style-name="P40">Casa Mia</text:p>
            <text:p text:style-name="P47">Azienda pubblica servizi alla persona</text:p>
          </table:table-cell>
          <table:table-cell table:style-name="Table1.A1" office:value-type="string">
            <text:p text:style-name="P42">Viale Trento 26, 38066 RIVA DEL GARDA</text:p>
            <text:p text:style-name="P15">Codice fiscale: 84001310220</text:p>
          </table:table-cell>
          <table:table-cell table:style-name="Table1.A1" office:value-type="string">
            <text:p text:style-name="P16">A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1<text:span text:style-name="T11">7</text:span></text:p>
          </table:table-cell>
          <table:table-cell table:style-name="Table1.A1" office:value-type="string">
            <text:p text:style-name="P48"><text:span text:style-name="T1">Associazione Genitori Soggetti Autistici del Trentino </text:span><text:span text:style-name="T3">in sigla </text:span><text:span text:style-name="T1">A.G.S.A.T.</text:span><text:span text:style-name="T3"> ONLUS</text:span></text:p>
          </table:table-cell>
          <table:table-cell table:style-name="Table1.A1" office:value-type="string">
            <text:p text:style-name="P15">Via del Brennero 260H, 38121 TRENTO</text:p>
            <text:p text:style-name="P15">Codice fiscale: 92014040221</text:p>
          </table:table-cell>
          <table:table-cell table:style-name="Table1.A1" office:value-type="string">
            <text:p text:style-name="P16">A)</text:p>
          </table:table-cell>
          <table:table-cell table:style-name="Table1.E1" office:value-type="string">
            <text:p text:style-name="P49"/>
            <text:p text:style-name="P49">08/08/202<text:span text:style-name="T13">6</text:span></text:p>
          </table:table-cell>
        </table:table-row>
        <table:table-row table:style-name="Table1.19">
          <table:table-cell table:style-name="Table1.A1" office:value-type="string">
            <text:p text:style-name="P12">1<text:span text:style-name="T11">8</text:span></text:p>
          </table:table-cell>
          <table:table-cell table:style-name="Table1.A1" office:value-type="string">
            <text:p text:style-name="P36">Eliodoro</text:p>
            <text:p text:style-name="P41">Società cooperativa sociale ONLUS</text:p>
          </table:table-cell>
          <table:table-cell table:style-name="Table1.A1" office:value-type="string">
            <text:p text:style-name="P15">Via Venezia 47, 38066 RIVA DEL GARDA</text:p>
            <text:p text:style-name="P15">Codice fiscale: 01629770221</text:p>
          </table:table-cell>
          <table:table-cell table:style-name="Table1.A1" office:value-type="string">
            <text:p text:style-name="P16">A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1">
          <table:table-cell table:style-name="Table1.A1" office:value-type="string">
            <text:p text:style-name="P29">19</text:p>
          </table:table-cell>
          <table:table-cell table:style-name="Table1.A1" office:value-type="string">
            <text:p text:style-name="P36">Samuele</text:p>
            <text:p text:style-name="P21">Società cooperativa sociale</text:p>
          </table:table-cell>
          <table:table-cell table:style-name="Table1.A1" office:value-type="string">
            <text:p text:style-name="P15">Via delle Laste 22, 38121 TRENTO</text:p>
            <text:p text:style-name="P15">Codice fiscale: 01615870225</text:p>
          </table:table-cell>
          <table:table-cell table:style-name="Table1.A1" office:value-type="string">
            <text:p text:style-name="P16">A)</text:p>
            <text:p text:style-name="P17">C) 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1">
          <table:table-cell table:style-name="Table1.A1" office:value-type="string">
            <text:p text:style-name="P12">2<text:span text:style-name="T11">0</text:span></text:p>
          </table:table-cell>
          <table:table-cell table:style-name="Table1.A1" office:value-type="string">
            <text:p text:style-name="P50"><text:span text:style-name="T1">Ente nazionale per la protezione dei sordi</text:span><text:span text:style-name="T3"> – Sezione provinciale di Trento</text:span></text:p>
            <text:p text:style-name="P51"><text:span text:style-name="T3">in sigla </text:span><text:span text:style-name="T1">E.N.S.</text:span><text:span text:style-name="T3"> - Sez. provinciale di Trento ONLUS</text:span></text:p>
          </table:table-cell>
          <table:table-cell table:style-name="Table1.A1" office:value-type="string">
            <text:p text:style-name="P15">Via Piave 106, 38122 TRENTO</text:p>
            <text:p text:style-name="P15">Codice fiscale: 04928591009</text:p>
          </table:table-cell>
          <table:table-cell table:style-name="Table1.A1" office:value-type="string">
            <text:p text:style-name="P16">B2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1">
          <table:table-cell table:style-name="Table1.A1" office:value-type="string">
            <text:p text:style-name="P12">2<text:span text:style-name="T11">1</text:span></text:p>
          </table:table-cell>
          <table:table-cell table:style-name="Table1.A1" office:value-type="string">
            <text:p text:style-name="P52">Associazione Provinciale per i Minori</text:p>
            <text:p text:style-name="P20"><text:span text:style-name="T3">in sigla </text:span><text:span text:style-name="T1">A.P.P.M.</text:span><text:span text:style-name="T3"> ONLUS</text:span></text:p>
          </table:table-cell>
          <table:table-cell table:style-name="Table1.A1" office:value-type="string">
            <text:p text:style-name="P53">Via Manzoni 6, 38122 TRENTO</text:p>
            <text:p text:style-name="P15">Codice fiscale: 80013110228</text:p>
          </table:table-cell>
          <table:table-cell table:style-name="Table1.A1" office:value-type="string">
            <text:p text:style-name="P54"/>
            <text:p text:style-name="P55">A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2">2<text:span text:style-name="T11">2</text:span></text:p>
          </table:table-cell>
          <table:table-cell table:style-name="Table1.A1" office:value-type="string">
            <text:p text:style-name="P36">Vales</text:p>
            <text:p text:style-name="P21">Società cooperativa sociale</text:p>
          </table:table-cell>
          <table:table-cell table:style-name="Table1.A1" office:value-type="string">
            <text:p text:style-name="P15">Viale Trento 49/B, 38068 ROVERETO</text:p>
            <text:p text:style-name="P15">Codice fiscale: 01186250229</text:p>
          </table:table-cell>
          <table:table-cell table:style-name="Table1.A1" office:value-type="string">
            <text:p text:style-name="P54">A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12">2<text:span text:style-name="T11">3</text:span></text:p>
          </table:table-cell>
          <table:table-cell table:style-name="Table1.A1" office:value-type="string">
            <text:p text:style-name="P56">Adam 099</text:p>
            <text:p text:style-name="P21">Società cooperativa sociale</text:p>
          </table:table-cell>
          <table:table-cell table:style-name="Table1.A1" office:value-type="string">
            <text:p text:style-name="P57">Via per Cortesano 19 – Fraz. Gazzadina </text:p>
            <text:p text:style-name="P57">38121 TRENTO</text:p>
            <text:p text:style-name="P15">Codice fiscale: 02283480222</text:p>
          </table:table-cell>
          <table:table-cell table:style-name="Table1.A1" office:value-type="string">
            <text:p text:style-name="P54"/>
            <text:p text:style-name="P55">A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1">
          <table:table-cell table:style-name="Table1.A1" office:value-type="string">
            <text:p text:style-name="P12">2<text:span text:style-name="T11">4</text:span></text:p>
          </table:table-cell>
          <table:table-cell table:style-name="Table1.A1" office:value-type="string">
            <text:p text:style-name="P58">Archè</text:p>
            <text:p text:style-name="P21">Società cooperativa sociale</text:p>
          </table:table-cell>
          <table:table-cell table:style-name="Table1.A1" office:value-type="string">
            <text:p text:style-name="P59">Via don Dario Trentini 6, 38123 TRENTO</text:p>
            <text:p text:style-name="P15">Codice fiscale: 01945540225</text:p>
          </table:table-cell>
          <table:table-cell table:style-name="Table1.A1" office:value-type="string">
            <text:p text:style-name="P54"/>
            <text:p text:style-name="P55">A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1">
          <table:table-cell table:style-name="Table1.A1" office:value-type="string">
            <text:p text:style-name="P12">2<text:span text:style-name="T11">5</text:span></text:p>
          </table:table-cell>
          <table:table-cell table:style-name="Table1.A1" office:value-type="string">
            <text:p text:style-name="P60">Villa Maria</text:p>
            <text:p text:style-name="P21">Società cooperativa sociale</text:p>
          </table:table-cell>
          <table:table-cell table:style-name="Table1.A1" office:value-type="string">
            <text:p text:style-name="P61">Via Castel Beseno 8, 38060 CALLIANO </text:p>
            <text:p text:style-name="P15">Codice fiscale: 01456720224</text:p>
          </table:table-cell>
          <table:table-cell table:style-name="Table1.A1" office:value-type="string">
            <text:p text:style-name="P62"/>
            <text:p text:style-name="P62">A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1">
          <table:table-cell table:style-name="Table1.A1" office:value-type="string">
            <text:p text:style-name="P12">2<text:span text:style-name="T11">6</text:span></text:p>
          </table:table-cell>
          <table:table-cell table:style-name="Table1.A1" office:value-type="string">
            <text:p text:style-name="P36">Pop Up</text:p>
            <text:p text:style-name="P63">Associazione di promozione sociale</text:p>
          </table:table-cell>
          <table:table-cell table:style-name="Table1.A1" office:value-type="string">
            <text:p text:style-name="P15">Via Guardini 58, 38121 TRENTO </text:p>
            <text:p text:style-name="P15">Codice fiscale: 96078720222</text:p>
          </table:table-cell>
          <table:table-cell table:style-name="Table1.A1" office:value-type="string">
            <text:p text:style-name="P64"/>
            <text:p text:style-name="P62">A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1">
          <table:table-cell table:style-name="Table1.A1" office:value-type="string">
            <text:p text:style-name="P65"><text:span text:style-name="T14">2</text:span><text:span text:style-name="T15">7</text:span></text:p>
          </table:table-cell>
          <table:table-cell table:style-name="Table1.A1" office:value-type="string">
            <text:p text:style-name="P36">Autismo Trentino </text:p>
            <text:p text:style-name="P21">Società Cooperativa Sociale socio sanitaria</text:p>
          </table:table-cell>
          <table:table-cell table:style-name="Table1.A1" office:value-type="string">
            <text:p text:style-name="P15">Via delle Scuole 7, fraz. Coredo 38012 PREDAIA</text:p>
            <text:p text:style-name="P15">Codice fiscale: 02438020220</text:p>
          </table:table-cell>
          <table:table-cell table:style-name="Table1.A1" office:value-type="string">
            <text:p text:style-name="P64"/>
            <text:p text:style-name="P62">A)</text:p>
          </table:table-cell>
          <table:table-cell table:style-name="Table1.E1" office:value-type="string">
            <text:p text:style-name="P18"/>
            <text:p text:style-name="P19"><text:span text:style-name="T5">08</text:span><text:span text:style-name="T6">/08/202</text:span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66">2<text:span text:style-name="T11">8</text:span></text:p>
          </table:table-cell>
          <table:table-cell table:style-name="Table1.A1" office:value-type="string">
            <text:p text:style-name="P36">La Coccinella</text:p>
            <text:p text:style-name="P21">Società cooperativa sociale</text:p>
          </table:table-cell>
          <table:table-cell table:style-name="Table1.A1" office:value-type="string">
            <text:p text:style-name="P67">Viale Degasperi, n. 19, <text:s/>38023 CLES</text:p>
            <text:p text:style-name="P68"><text:span text:style-name="T8">Codice fiscale: </text:span><text:span text:style-name="T16">01487610220</text:span></text:p>
          </table:table-cell>
          <table:table-cell table:style-name="Table1.A1" office:value-type="string">
            <text:p text:style-name="P64"/>
            <text:p text:style-name="P62">A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30">
          <table:table-cell table:style-name="Table1.A1" office:value-type="string">
            <text:p text:style-name="P69">29</text:p>
          </table:table-cell>
          <table:table-cell table:style-name="Table1.A1" office:value-type="string">
            <text:p text:style-name="P70">Periscopio</text:p>
            <text:p text:style-name="P21">Associazione di promozione sociale</text:p>
          </table:table-cell>
          <table:table-cell table:style-name="Table1.C30" office:value-type="string">
            <text:p text:style-name="P71">Via Saluga, n. 7, 38121 TRENTO </text:p>
            <text:p text:style-name="P71">Codice fiscale: <text:span text:style-name="T17">01995580220</text:span></text:p>
          </table:table-cell>
          <table:table-cell table:style-name="Table1.A1" office:value-type="string">
            <text:p text:style-name="P64"/>
            <text:p text:style-name="P62">A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31">
          <table:table-cell table:style-name="Table1.A1" office:value-type="string">
            <text:p text:style-name="P65"><text:span text:style-name="T14">3</text:span><text:span text:style-name="T15">0</text:span></text:p>
          </table:table-cell>
          <table:table-cell table:style-name="Table1.A1" office:value-type="string">
            <text:p text:style-name="P36">Antropos </text:p>
            <text:p text:style-name="P21">Società Cooperativa Sociale</text:p>
          </table:table-cell>
          <table:table-cell table:style-name="Table1.C31" office:value-type="string">
            <text:p text:style-name="P71">Via Rotaliana, n. 69, 38016 MEZZOCORONA </text:p>
            <text:p text:style-name="P71">Codice fiscale: <text:span text:style-name="T17">01915930224</text:span></text:p>
          </table:table-cell>
          <table:table-cell table:style-name="Table1.A1" office:value-type="string">
            <text:p text:style-name="P64"/>
            <text:p text:style-name="P62">A)</text:p>
          </table:table-cell>
          <table:table-cell table:style-name="Table1.E1" office:value-type="string">
            <text:p text:style-name="P46"/>
            <text:p text:style-name="P46">08/08/202<text:span text:style-name="T13">6</text:span></text:p>
          </table:table-cell>
        </table:table-row>
        <table:table-row table:style-name="Table1.32">
          <table:table-cell table:style-name="Table1.A32" office:value-type="string">
            <text:p text:style-name="P72">3<text:span text:style-name="T11">1</text:span></text:p>
          </table:table-cell>
          <table:table-cell table:style-name="Table1.B32" office:value-type="string">
            <text:p text:style-name="P73">SOS Villaggio del fanciullo di Trento</text:p>
            <text:p text:style-name="P74">Cooperativa di solidarietà sociale</text:p>
          </table:table-cell>
          <table:table-cell table:style-name="Table1.C31" office:value-type="string">
            <text:p text:style-name="P75">Via <text:s/>H. Gmeiner 25, 38121 TRENTO</text:p>
            <text:p text:style-name="P75">Codice fiscale: <text:bookmark text:name="Copia di 30j0zll 1"/><text:span text:style-name="T17">00380660225</text:span></text:p>
          </table:table-cell>
          <table:table-cell table:style-name="Table1.D32" office:value-type="string">
            <text:p text:style-name="P76">A)</text:p>
            <text:p text:style-name="P77"/>
          </table:table-cell>
          <table:table-cell table:style-name="Table1.E32" office:value-type="string">
            <text:p text:style-name="P78"/>
            <text:p text:style-name="P78">08/08/202<text:span text:style-name="T13">6</text:span></text:p>
          </table:table-cell>
        </table:table-row>
        <table:table-row table:style-name="Table1.33">
          <table:table-cell table:style-name="Table1.A1" office:value-type="string">
            <text:p text:style-name="P79">3<text:span text:style-name="T11">2</text:span></text:p>
          </table:table-cell>
          <table:table-cell table:style-name="Table1.A1" office:value-type="string">
            <text:p text:style-name="P80">A.L.P.I. </text:p>
            <text:p text:style-name="P81">Società cooperativa sociale</text:p>
          </table:table-cell>
          <table:table-cell table:style-name="Table1.C31" office:value-type="string">
            <text:p text:style-name="P71">Via Ragazzi del ‘99 13 38123 TRENTO</text:p>
            <text:p text:style-name="P71">Codice fiscale: 01301360226</text:p>
          </table:table-cell>
          <table:table-cell table:style-name="Table1.A1" office:value-type="string">
            <text:p text:style-name="P82">C)</text:p>
          </table:table-cell>
          <table:table-cell table:style-name="Table1.E1" office:value-type="string">
            <text:p text:style-name="P83"/>
            <text:p text:style-name="P83"><text:span text:style-name="T18">20</text:span>/0<text:span text:style-name="T18">7</text:span>/202<text:span text:style-name="T13">6</text:span></text:p>
          </table:table-cell>
        </table:table-row>
        <table:table-row table:style-name="Table1.34">
          <table:table-cell table:style-name="Table1.A34" office:value-type="string">
            <text:p text:style-name="P84">3<text:span text:style-name="T11">3</text:span></text:p>
          </table:table-cell>
          <table:table-cell table:style-name="Table1.B34" office:value-type="string">
            <text:p text:style-name="P85">Carpe Diem</text:p>
            <text:p text:style-name="P86">Associazione di promozione sociale</text:p>
          </table:table-cell>
          <table:table-cell table:style-name="Table1.C31" office:value-type="string">
            <text:p text:style-name="P87">Via Soprasasso 1 38121 TRENTO</text:p>
            <text:p text:style-name="P88"><text:span text:style-name="T19">Codice Fiscale: </text:span><text:bookmark text:name="docs-internal-guid-a6d4d305-7fff-3c2d-e156-fefe7dbf1b1b"/><text:span text:style-name="T20">96064190224</text:span> </text:p>
          </table:table-cell>
          <table:table-cell table:style-name="Table1.D34" office:value-type="string">
            <text:p text:style-name="P89">A)</text:p>
          </table:table-cell>
          <table:table-cell table:style-name="Table1.E34" office:value-type="string">
            <text:p text:style-name="P90"><text:span text:style-name="T21">18</text:span>/<text:span text:style-name="T21">07</text:span>/202<text:span text:style-name="T13">6</text:span></text:p>
          </table:table-cell>
        </table:table-row>
        <table:table-row table:style-name="Table1.35">
          <table:table-cell table:style-name="Table1.A34" office:value-type="string">
            <text:p text:style-name="P91">3<text:span text:style-name="T11">4</text:span></text:p>
          </table:table-cell>
          <table:table-cell table:style-name="Table1.B34" office:value-type="string">
            <text:p text:style-name="P92">G.E.C.O</text:p>
            <text:p text:style-name="P93">Società cooperativa sociale</text:p>
          </table:table-cell>
          <table:table-cell table:style-name="Table1.C31" office:value-type="string">
            <text:p text:style-name="P94">Via Romano Guardini 58 38121 Trento</text:p>
            <text:p text:style-name="P95"><text:span text:style-name="T22">C</text:span><text:span text:style-name="T23">odice fiscale: </text:span><text:span text:style-name="T24">02626760223</text:span></text:p>
          </table:table-cell>
          <table:table-cell table:style-name="Table1.D34" office:value-type="string">
            <text:p text:style-name="P96">A)</text:p>
          </table:table-cell>
          <table:table-cell table:style-name="Table1.E34" office:value-type="string">
            <text:p text:style-name="P90"><text:span text:style-name="T25">10/</text:span><text:span text:style-name="T13">7</text:span>/<text:span text:style-name="T13">2026</text:span></text:p>
          </table:table-cell>
        </table:table-row>
        <table:table-row table:style-name="Table1.36">
          <table:table-cell table:style-name="Table1.A36" office:value-type="string">
            <text:p text:style-name="P91">3<text:span text:style-name="T11">5</text:span></text:p>
          </table:table-cell>
          <table:table-cell table:style-name="Table1.B36" office:value-type="string">
            <text:p text:style-name="P97"><text:bookmark text:name="docs-internal-guid-26ae7aff-7fff-f824-6f56-bca1bad2450a"/><text:span text:style-name="T26">Eris - Effetto Farfalla</text:span> </text:p>
            <text:p text:style-name="P98"><text:bookmark text:name="docs-internal-guid-4eb40c74-7fff-3314-8374-e6d5e2bcc44a"/><text:span text:style-name="T27">Società cooperativa sociale</text:span> </text:p>
          </table:table-cell>
          <table:table-cell table:style-name="Table1.C31" office:value-type="string">
            <text:p text:style-name="P99">Vicolo Zandonai 4 Isera</text:p>
            <text:p text:style-name="P100"><text:span text:style-name="T28">C</text:span><text:span text:style-name="T29">odice fiscale: 02381470224</text:span><text:span text:style-name="T30"> </text:span></text:p>
          </table:table-cell>
          <table:table-cell table:style-name="Table1.D36" office:value-type="string">
            <text:p text:style-name="P96">A)</text:p>
          </table:table-cell>
          <table:table-cell table:style-name="Table1.E36" office:value-type="string">
            <text:p text:style-name="P101"><text:span text:style-name="T25">10/</text:span><text:span text:style-name="T13">7</text:span>/<text:span text:style-name="T13">2026</text:span></text:p>
          </table:table-cell>
        </table:table-row>
        <text:soft-page-break/>
        <table:table-row table:style-name="Table1.36">
          <table:table-cell table:style-name="Table1.A37" office:value-type="string">
            <text:p text:style-name="P102">3<text:span text:style-name="T11">6</text:span></text:p>
          </table:table-cell>
          <table:table-cell table:style-name="Table1.B37" office:value-type="string">
            <text:p text:style-name="P103">Il Pet<text:span text:style-name="T31">t</text:span>irosso</text:p>
            <text:p text:style-name="P104">Società cooperativa sociale</text:p>
          </table:table-cell>
          <table:table-cell table:style-name="Table1.C31" office:value-type="string">
            <text:p text:style-name="P105">Via Roma 13/4, Castello Molina di Fiemme</text:p>
            <text:p text:style-name="P105">Codice fiscale: 02651330223</text:p>
          </table:table-cell>
          <table:table-cell table:style-name="Table1.D37" office:value-type="string">
            <text:p text:style-name="P106">A)</text:p>
            <text:p text:style-name="P107">C)</text:p>
          </table:table-cell>
          <table:table-cell table:style-name="Table1.E37" office:value-type="string">
            <text:p text:style-name="P101"><text:span text:style-name="T32">30/</text:span><text:span text:style-name="T33">7</text:span>/<text:span text:style-name="T33">2026</text:span></text:p>
          </table:table-cell>
        </table:table-row>
      </table:table>
      <text:p text:style-name="Standard"/>
      <text:p text:style-name="P108"/>
      <text:p text:style-name="P108">(*) SEZIONE A) <text:span text:style-name="T8">attività di assistenza diretta e supporto alla didattica (art. 74 comma 2 lettera a) della L. P. 7 agosto 2006 n. 5);</text:span></text:p>
      <text:p text:style-name="P108">SEZIONE B1) <text:span text:style-name="T8">interventi a favore di studenti con minorazioni sensoriali della vista (art. 74 comma 2 lettera c) della L. P. 7 agosto 2006 n. 5)</text:span></text:p>
      <text:p text:style-name="P108">SEZIONE B2)<text:span text:style-name="T8"> interventi a favore di studenti con minorazioni sensoriali dell’udito (art. 74 comma 2 lettera c) della L. P. 7 agosto 2006 n. 5)</text:span></text:p>
      <text:p text:style-name="P108">SEZIONE C) <text:span text:style-name="T8">programmi specifici di formazione professionale (art. 74 comma 2 lettere d) ed e) della L. P. 7 agosto 2006 n. 5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G Times1" svg:font-family="'CG Time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6.752cm" fo:margin-right="0cm" fo:text-align="justify" style:justify-single-word="false" fo:text-indent="0cm" style:auto-text-indent="false" fo:keep-with-next="always">
        <style:tab-stops>
          <style:tab-stop style:position="1.752cm"/>
          <style:tab-stop style:position="16.503cm" style:type="right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1.016cm" fo:margin-right="0cm" fo:margin-top="0.353cm" fo:margin-bottom="0.212cm" style:contextual-spacing="false" fo:line-height="100%" fo:text-align="center" style:justify-single-word="false" fo:text-indent="-1.016cm" style:auto-text-indent="false">
        <style:tab-stops>
          <style:tab-stop style:position="16.503cm" style:type="right"/>
        </style:tab-stops>
      </style:paragraph-properties>
      <style:text-properties style:font-name="CG Times" fo:font-family="'CG Times'" style:font-family-generic="roman" style:font-pitch="variable" fo:font-size="16pt" fo:font-weight="bold" style:font-name-asian="CG Times1" style:font-family-asian="'CG Times'" style:font-family-generic-asian="system" style:font-pitch-asian="variable" style:font-size-asian="16pt" style:font-weight-asian="bold" style:font-name-complex="CG Times1" style:font-family-complex="'CG Time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1.27cm" fo:margin-right="0cm" fo:margin-top="0.247cm" fo:margin-bottom="0.212cm" style:contextual-spacing="false" fo:line-height="100%" fo:text-align="center" style:justify-single-word="false" fo:text-indent="-1.27cm" style:auto-text-indent="false">
        <style:tab-stops>
          <style:tab-stop style:position="16.503cm" style:type="right"/>
        </style:tab-stops>
      </style:paragraph-properties>
      <style:text-properties style:font-name="CG Times" fo:font-family="'CG Times'" style:font-family-generic="roman" style:font-pitch="variable" fo:font-size="14pt" fo:font-weight="bold" style:font-name-asian="CG Times1" style:font-family-asian="'CG Times'" style:font-family-generic-asian="system" style:font-pitch-asian="variable" style:font-size-asian="14pt" style:font-weight-asian="bold" style:font-name-complex="CG Times1" style:font-family-complex="'CG Time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CG Times" fo:font-family="'CG Times'" style:font-family-generic="roman" style:font-pitch="variable" fo:font-size="28pt" fo:font-weight="bold" style:font-name-asian="CG Times1" style:font-family-asian="'CG Times'" style:font-family-generic-asian="system" style:font-pitch-asian="variable" style:font-size-asian="28pt" style:font-weight-asian="bold" style:font-name-complex="CG Times1" style:font-family-complex="'CG Time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101cm" fo:margin-bottom="0.803cm" fo:margin-left="1.199cm" fo:margin-right="1.199cm" style:writing-mode="lr-tb" style:layout-grid-color="#c0c0c0" style:layout-grid-lines="166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>
        <style:header-footer-properties fo:min-height="1.148cm" fo:margin-left="0cm" fo:margin-right="0cm" fo:margin-top="1.0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>Provincia autonoma di Trento</text:p>
        <text:p text:style-name="MP4">Sede Centrale: Piazza Dante, 15 - 38122 Trento - T +39 0461 495111 - www.provincia.tn.it - C.F. e P.IVA 00337460224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1" draw:name="image2.png" text:anchor-type="char" svg:x="7.83cm" svg:y="-1.259cm" svg:width="10.329cm" svg:height="2.956cm" draw:z-index="0"><draw:image xlink:href="Pictures/10000001000002210000009C0AC5F058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05T15:53:52.704333100</dc:date>
    <meta:editing-duration>PT7H10M5S</meta:editing-duration>
    <meta:editing-cycles>22</meta:editing-cycles>
    <meta:print-date>2025-08-05T12:58:10.336496400</meta:print-date>
    <meta:document-statistic meta:table-count="1" meta:image-count="1" meta:object-count="0" meta:page-count="4" meta:paragraph-count="280" meta:word-count="850" meta:character-count="5543" meta:non-whitespace-character-count="4949"/>
  </office:meta>
</office:document-meta>
</file>